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0.107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2.72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8c457" officeooo:paragraph-rsid="0008c457"/>
    </style:style>
    <style:style style:name="P2" style:family="paragraph" style:parent-style-name="Table_20_Contents">
      <style:text-properties officeooo:rsid="0008c457" officeooo:paragraph-rsid="0008c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unchklubben</text:h>
      <text:p text:style-name="P1">Måned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Dag</text:p>
          </table:table-cell>
          <table:table-cell table:style-name="Table1.A1" office:value-type="string">
            <text:p text:style-name="P2">Navn</text:p>
          </table:table-cell>
          <table:table-cell table:style-name="Table1.A1" office:value-type="string">
            <text:p text:style-name="P2">Handlet</text:p>
          </table:table-cell>
          <table:table-cell table:style-name="Table1.D1" office:value-type="string">
            <text:p text:style-name="P2">Spist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Times New Roman" fo:font-size="12pt" fo:language="nb" fo:country="NO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ygve Laugstøl</meta:initial-creator>
    <meta:creation-date>2016-10-13T14:30:10.294091637</meta:creation-date>
    <dc:date>2016-10-13T14:33:05.455304060</dc:date>
    <dc:creator>Trygve Laugstøl</dc:creator>
    <meta:editing-duration>PT2M55S</meta:editing-duration>
    <meta:editing-cycles>1</meta:editing-cycles>
    <meta:document-statistic meta:table-count="1" meta:image-count="0" meta:object-count="0" meta:page-count="1" meta:paragraph-count="37" meta:word-count="37" meta:character-count="90" meta:non-whitespace-character-count="90"/>
    <meta:generator>LibreOffice/5.2.2.2.0$Linux_X86_64 LibreOffice_project/20m0$Build-2</meta:generator>
  </office:meta>
</office:document-meta>
</file>